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1D89AD9B79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Afbeelding1" text:anchor-type="char" svg:width="12.261cm" svg:height="6.897cm" draw:z-index="0"><draw:image xlink:href="Pictures/1000000000000347000001D89AD9B7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ofdtekst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language="nl" fo:country="NL" fo:font-style="normal" style:text-underline-style="none" fo:font-weight="normal" style:letter-kerning="false" fo:background-color="transparent" style:font-name-asian="Arial Unicode MS" style:font-family-asian="'Arial Unicode MS'" style:font-family-generic-asian="swiss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.27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12:12:07.338000000</meta:creation-date>
    <meta:editing-duration>PT15S</meta:editing-duration>
    <meta:editing-cycles>2</meta:editing-cycles>
    <meta:generator>LibreOffice/24.2.5.2$Windows_X86_64 LibreOffice_project/bffef4ea93e59bebbeaf7f431bb02b1a39ee8a59</meta:generator>
    <dc:title>NTV A5 met marges</dc:title>
    <dc:date>2024-10-19T12:12:21.573000000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NTV A5 met marges" xlink:href="../../AppData/Roaming/LibreOffice/4/user/template/NTV%20A5%20met%20marges.ott" meta:date="2024-10-19T12:12:06.973000000"/>
  </office:meta>
</office:document-meta>
</file>